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0835in"/>
        </style:tab-stops>
      </style:paragraph-properties>
    </style:style>
    <style:style style:name="P2" style:family="paragraph" style:parent-style-name="Document_20_Label">
      <style:paragraph-properties fo:text-align="center" style:justify-single-word="false">
        <style:tab-stops>
          <style:tab-stop style:position="4in"/>
        </style:tab-stops>
      </style:paragraph-properties>
      <style:text-properties fo:font-size="26pt" style:font-size-asian="26pt" style:font-size-complex="26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14" style:family="paragraph" style:parent-style-name="Document_20_Label" style:master-page-name="First_20_Page">
      <style:paragraph-properties fo:margin-top="0.278in" fo:margin-bottom="0.0835in" fo:text-align="center" style:justify-single-word="false" style:page-number="auto">
        <style:tab-stops>
          <style:tab-stop style:position="4in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name-complex="Times New Roman" style:font-size-complex="16pt" style:font-weight-complex="normal"/>
    </style:style>
    <style:style style:name="T7" style:family="text">
      <style:text-properties style:font-name="Times New Roman" fo:font-size="16pt" style:text-underline-style="none" fo:font-weight="normal" style:font-size-asian="16pt" style:font-weight-asian="normal" style:font-name-complex="Times New Roman" style:font-size-complex="16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in" fo:margin-right="0in" style:vertical-pos="top" style:vertical-rel="baseline" fo:padding="0.0102in" fo:border="none" draw:ole-draw-aspect="1" draw:visible-area-top="0in" draw:visible-area-width="7.9925in" draw:visible-area-height="1.7307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ct1" text:anchor-type="as-char" svg:width="6.2402in" svg:height="1.1736in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/text:span></text:p>
      <text:p text:style-name="P2">Credit Card Authorization</text:p>
      <text:p text:style-name="P9"><text:span text:style-name="T4">Email to</text:span><text:span text:style-name="T5">:____________</text:span><text:span text:style-name="T7">@</text:span><text:a xlink:type="simple" xlink:href="mailto:Dave@BillsUsedParts.com" text:style-name="Internet_20_link" text:visited-style-name="Visited_20_Internet_20_Link"><text:span text:style-name="Internet_20_link"><text:span text:style-name="T4">BillsUsedParts.com</text:span></text:span></text:a><text:span text:style-name="T4"> OR Fax to: (540) 382-4696</text:span></text:p>
      <text:p text:style-name="P13"><text:s text:c="56"/><text:span text:style-name="T10"><text:s text:c="3"/></text:span><text:span text:style-name="T12">(Account Manager Name@BillsUsedParts.com) </text:span></text:p>
      <text:p text:style-name="P3"/>
      <text:p text:style-name="P4">For security measures we ask that you fill out the following information &amp; A COPY OF YOUR DRIVERS LICENSE &amp; THE FRONT OF CREDIT CARD for security purposes &amp; fax back to us. <text:s/></text:p>
      <text:p text:style-name="P4">We will not take a credit card only! <text:s/>Thank you for your help in this matter!</text:p>
      <text:p text:style-name="P4"/>
      <text:p text:style-name="P7"/>
      <text:p text:style-name="P10">Part(s) Ordered: ___________________________________________________________________</text:p>
      <text:p text:style-name="P10"/>
      <text:p text:style-name="P10">________________________________________________________________________________</text:p>
      <text:p text:style-name="P12"><text:tab/></text:p>
      <text:p text:style-name="P10">Agreed Purchase Amount:___________________________________________________________</text:p>
      <text:p text:style-name="P8"/>
      <text:p text:style-name="P10">Card Holders Name:________________________________________________________________<text:tab/><text:tab/> </text:p>
      <text:p text:style-name="P10"><text:s/>Credit Card #:_____________________________________________________________________</text:p>
      <text:p text:style-name="P8"/>
      <text:p text:style-name="P11"><text:span text:style-name="T8">Type of Credit Card: (circle one): <text:s/></text:span><text:span text:style-name="T9">VISA <text:s text:c="13"/>MC <text:s text:c="15"/>AMEX <text:s text:c="14"/>Discover</text:span></text:p>
      <text:p text:style-name="P10"/>
      <text:p text:style-name="P10">Exp Date:__________________ CVV Code <text:span text:style-name="T10">(3 or 4 digit code located on back of card</text:span>):__________</text:p>
      <text:p text:style-name="P8"/>
      <text:p text:style-name="P10">Billing Address (same as card): <text:s/>______________________________________________________</text:p>
      <text:p text:style-name="P8"/>
      <text:p text:style-name="P10">________________________________________________________________________________</text:p>
      <text:p text:style-name="P10"/>
      <text:p text:style-name="P10">Ship to Address (if different from billing): 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0">Telephone Number you can be reach at (if there is a problem)_______________________________</text:p>
      <text:p text:style-name="P10"/>
      <text:p text:style-name="P8"/>
      <text:p text:style-name="P6">I authorize Bill’s Used Parts, Inc. to process my credit card for the purchase stated above: </text:p>
      <text:p text:style-name="P6"/>
      <text:p text:style-name="P5"/>
      <text:p text:style-name="P5">Authorized Signature:_____________________________________________Date: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etter-spacing="-0.0035in" fo:language="en" fo:country="US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.5799in" fo:margin-right="0in" fo:margin-top="0in" fo:margin-bottom="0.1528in" style:line-height-at-least="0.1252in" fo:text-align="justify" style:justify-single-word="false" fo:text-indent="0in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mpany_20_Name" style:display-name="Company Name" style:family="paragraph" style:parent-style-name="Standard">
      <style:paragraph-properties fo:line-height="0.222in" fo:text-align="center" style:justify-single-word="false" fo:keep-together="always" fo:background-color="#000000">
        <style:background-image/>
      </style:paragraph-properties>
      <style:text-properties style:font-name="Arial Black" fo:font-size="16pt" fo:letter-spacing="-0.0102in" style:font-size-asian="16pt" style:font-name-complex="Arial Black" style:font-size-complex="16pt"/>
    </style:style>
    <style:style style:name="Document_20_Label" style:display-name="Document Label" style:family="paragraph" style:parent-style-name="Standard">
      <style:paragraph-properties fo:margin-top="0.278in" fo:margin-bottom="0.0835in" style:line-height-at-least="0.1665in" fo:keep-together="always" fo:keep-with-next="always"/>
      <style:text-properties style:font-name="Arial Black" fo:font-size="54pt" fo:letter-spacing="-0.0693in" style:letter-kerning="true" style:font-size-asian="54pt" style:font-name-complex="Arial Black"/>
    </style:style>
    <style:style style:name="Message_20_Header" style:display-name="Message Header" style:family="paragraph" style:parent-style-name="Text_20_body">
      <style:paragraph-properties fo:margin-left="0.5in" fo:margin-right="0in" fo:margin-top="0in" fo:margin-bottom="0.028in" style:line-height-at-least="0.3055in" fo:text-align="start" style:justify-single-word="false" fo:keep-together="always" fo:text-indent="-0.5in" style:auto-text-indent="false">
        <style:tab-stops>
          <style:tab-stop style:position="0.5in"/>
          <style:tab-stop style:position="3in"/>
          <style:tab-stop style:position="3.5in"/>
          <style:tab-stop style:position="6in" style:type="right"/>
        </style:tab-stops>
      </style:paragraph-properties>
    </style:style>
    <style:style style:name="Message_20_Header_20_Last" style:display-name="Message Header Last" style:family="paragraph" style:parent-style-name="Message_20_Header" style:next-style-name="Text_20_body">
      <style:paragraph-properties fo:margin-left="0.5799in" fo:margin-right="0in" fo:margin-top="0.0835in" fo:margin-bottom="0.0835in" fo:text-indent="0in" style:auto-text-indent="false" fo:padding-left="0in" fo:padding-right="0in" fo:padding-top="0in" fo:padding-bottom="0.2638in" fo:border-left="none" fo:border-right="none" fo:border-top="none" fo:border-bottom="0.0071in solid #000000">
        <style:tab-stops>
          <style:tab-stop style:position="1.4598in"/>
          <style:tab-stop style:position="2.6201in"/>
          <style:tab-stop style:position="4.0799in"/>
          <style:tab-stop style:position="5.3299in"/>
        </style:tab-stops>
      </style:paragraph-properties>
    </style:style>
    <style:style style:name="Company_20_Info" style:display-name="Company Info" style:family="paragraph" style:parent-style-name="Standard">
      <style:paragraph-properties style:line-height-at-least="0.139in" fo:keep-together="always"/>
      <style:text-properties fo:font-size="8pt" fo:letter-spacing="-0.0016in" style:font-size-asian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Emphasis" style:family="text">
      <style:text-properties style:font-name="Arial Black" fo:font-size="9pt" style:font-size-asian="9pt" style:font-name-complex="Arial Black"/>
    </style:style>
    <style:style style:name="Message_20_Header_20_Label" style:display-name="Message Header Label" style:family="text">
      <style:text-properties style:font-name="Arial Black" fo:font-size="9pt" style:font-size-asian="9pt" style:font-name-complex="Arial Black"/>
    </style:style>
    <style:style style:name="Header_20_Char" style:display-name="Header Char" style:family="text">
      <style:text-properties style:font-name="Arial" fo:letter-spacing="-0.0035in" style:font-name-complex="Arial"/>
    </style:style>
    <style:style style:name="Footer_20_Char" style:display-name="Footer Char" style:family="text">
      <style:text-properties style:font-name="Arial" fo:letter-spacing="-0.0035in" style:font-name-complex="Arial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0835in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style:font-name="Wingdings" style:font-name-complex="Wingdings"/>
    </style:style>
    <style:page-layout style:name="Mpm1">
      <style:page-layout-properties fo:page-width="8.5in" fo:page-height="11in" style:num-format="1" style:print-orientation="portrait" fo:margin-top="0in" fo:margin-bottom="0in" fo:margin-left="0.5in" fo:margin-right="0.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626in" fo:margin-left="0in" fo:margin-right="0in" fo:margin-bottom="0.0236in" style:dynamic-spacing="true"/>
      </style:header-style>
      <style:footer-style>
        <style:header-footer-properties fo:min-height="0.0626in" fo:margin-left="0in" fo:margin-right="0in" fo:margin-top="0.0236in" style:dynamic-spacing="true"/>
      </style:footer-style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Standard"><text:span text:style-name="MT1"><text:tab/><text:tab/></text:span><text:span text:style-name="MT1"><text:date style:data-style-name="N76" text:date-value="2020-11-13T14:24:47.84">November 13, 2020</text:date></text:span></text:p>
      </style:header>
      <style:footer>
        <text:p text:style-name="Standard"><text:span text:style-name="MT2"></text:span> <text:s/>Page <text:page-number style:num-format="1"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1"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x</dc:title>
    <meta:creation-date>2020-11-13T14:18:58.38</meta:creation-date>
    <meta:editing-cycles>2</meta:editing-cycles>
    <meta:editing-duration>PT5M52S</meta:editing-duration>
    <meta:generator>OpenOffice/4.1.1$Win32 OpenOffice.org_project/411m6$Build-9775</meta:generator>
    <meta:document-statistic meta:table-count="0" meta:image-count="0" meta:object-count="1" meta:page-count="1" meta:paragraph-count="24" meta:word-count="151" meta:character-count="1687"/>
    <dc:date>2020-11-13T14:24:47.82</dc:date>
    <meta:user-defined meta:name="_TemplateID">TC010129531033</meta:user-defined>
  </office:meta>
</office:document-meta>
</file>